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Corpodeltesto3" style:family="paragraph">
      <style:text-properties style:font-name="Calibri"/>
    </style:style>
    <style:style style:name="P6" style:parent-style-name="Corpodeltesto3" style:family="paragraph">
      <style:text-properties style:font-name="Calibri"/>
    </style:style>
    <style:style style:name="P7" style:parent-style-name="Corpodeltesto3" style:family="paragraph">
      <style:text-properties style:font-name="Calibri"/>
    </style:style>
    <style:style style:name="P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10" style:parent-style-name="Normale" style:family="paragraph">
      <style:paragraph-properties fo:text-align="justify" fo:line-height="150%" fo:margin-left="0.0048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asian="Arial Narrow" fo:font-weight="bold" style:font-weight-asian="bold"/>
    </style:style>
    <style:style style:name="T14" style:parent-style-name="Car.predefinitoparagrafo" style:family="text">
      <style:text-properties style:font-name="Calibri" style:font-name-asian="Arial Narrow" fo:font-weight="bold" style:font-weight-asian="bold"/>
    </style:style>
    <style:style style:name="P15" style:parent-style-name="Normale" style:family="paragraph">
      <style:paragraph-properties fo:text-align="justify" fo:line-height="150%" fo:margin-left="0.0048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center"/>
      <style:text-properties fo:font-size="8pt" style:font-size-asian="8pt" style:font-size-complex="8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center"/>
      <style:text-properties fo:font-size="8pt" style:font-size-asian="8pt" style:font-size-complex="8pt"/>
    </style:style>
    <style:style style:name="P3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style:font-name-complex="Times New Roman" style:use-window-font-color="true"/>
    </style:style>
    <style:style style:name="P42" style:parent-style-name="Default" style:family="paragraph">
      <style:paragraph-properties fo:break-before="page"/>
      <style:text-properties style:font-name="Arial" style:font-name-complex="Arial" style:use-window-font-color="true" fo:font-size="8pt" style:font-size-asian="8pt" style:font-size-complex="8pt"/>
    </style:style>
    <style:style style:name="P43" style:parent-style-name="Default" style:family="paragraph">
      <style:paragraph-properties fo:margin-bottom="0.0173in"/>
      <style:text-properties style:use-window-font-color="true" fo:font-size="11.5pt" style:font-size-asian="11.5pt" style:font-size-complex="11.5pt"/>
    </style:style>
    <style:style style:name="P44" style:parent-style-name="Default" style:family="paragraph">
      <style:text-properties style:use-window-font-color="true" fo:font-size="11.5pt" style:font-size-asian="11.5pt" style:font-size-complex="11.5pt"/>
    </style:style>
    <style:style style:name="P45" style:parent-style-name="Default" style:family="paragraph">
      <style:text-properties style:use-window-font-color="true" fo:font-size="11.5pt" style:font-size-asian="11.5pt" style:font-size-complex="11.5pt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4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4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use-window-font-color="true" fo:font-size="11.5pt" style:font-size-asian="11.5pt" style:font-size-complex="11.5pt"/>
    </style:style>
    <style:style style:name="T60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61" style:parent-style-name="Car.predefinitoparagrafo" style:family="text">
      <style:text-properties style:use-window-font-color="true" fo:font-size="11.5pt" style:font-size-asian="11.5pt" style:font-size-complex="11.5pt"/>
    </style:style>
    <style:style style:name="P6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63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64" style:parent-style-name="Default" style:family="paragraph">
      <style:text-properties style:use-window-font-color="true" fo:font-size="11.5pt" style:font-size-asian="11.5pt" style:font-size-complex="11.5pt"/>
    </style:style>
    <style:style style:name="P65" style:parent-style-name="Default" style:family="paragraph">
      <style:text-properties style:use-window-font-color="true" fo:font-size="11.5pt" style:font-size-asian="11.5pt" style:font-size-complex="11.5pt"/>
    </style:style>
    <style:style style:name="P66" style:parent-style-name="Default" style:family="paragraph">
      <style:text-properties style:use-window-font-color="true" fo:font-size="11.5pt" style:font-size-asian="11.5pt" style:font-size-complex="11.5pt"/>
    </style:style>
    <style:style style:name="P67" style:parent-style-name="Default" style:family="paragraph">
      <style:text-properties style:use-window-font-color="true" fo:font-size="11.5pt" style:font-size-asian="11.5pt" style:font-size-complex="11.5pt"/>
    </style:style>
    <style:style style:name="P68" style:parent-style-name="Default" style:family="paragraph">
      <style:text-properties style:use-window-font-color="true" fo:font-size="11.5pt" style:font-size-asian="11.5pt" style:font-size-complex="11.5pt"/>
    </style:style>
    <style:style style:name="P69" style:parent-style-name="Default" style:family="paragraph">
      <style:text-properties style:use-window-font-color="true" fo:font-size="11.5pt" style:font-size-asian="11.5pt" style:font-size-complex="11.5pt"/>
    </style:style>
    <style:style style:name="T70" style:parent-style-name="Collegamentoipertestuale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style:use-window-font-color="true" fo:font-size="9pt" style:font-size-asian="9pt" style:font-size-complex="9pt"/>
    </style:style>
    <style:style style:name="P72" style:parent-style-name="Default" style:family="paragraph">
      <style:text-properties style:use-window-font-color="true" fo:font-size="9pt" style:font-size-asian="9pt" style:font-size-complex="9pt"/>
    </style:style>
    <style:style style:name="P73" style:parent-style-name="Default" style:family="paragraph">
      <style:text-properties style:use-window-font-color="true" fo:font-size="11.5pt" style:font-size-asian="11.5pt" style:font-size-complex="11.5pt"/>
    </style:style>
    <style:style style:name="P74" style:parent-style-name="Default" style:family="paragraph">
      <style:text-properties style:use-window-font-color="true" fo:font-size="11.5pt" style:font-size-asian="11.5pt" style:font-size-complex="11.5pt"/>
    </style:style>
    <style:style style:name="P75" style:parent-style-name="Default" style:family="paragraph">
      <style:text-properties style:use-window-font-color="true" fo:font-size="11.5pt" style:font-size-asian="11.5pt" style:font-size-complex="11.5pt"/>
    </style:style>
    <style:style style:name="P76" style:parent-style-name="Default" style:family="paragraph">
      <style:text-properties style:use-window-font-color="true" fo:font-size="11.5pt" style:font-size-asian="11.5pt" style:font-size-complex="11.5pt"/>
    </style:style>
    <style:style style:name="P77" style:parent-style-name="Default" style:family="paragraph">
      <style:text-properties style:use-window-font-color="true" fo:font-size="9pt" style:font-size-asian="9pt" style:font-size-complex="9pt"/>
    </style:style>
    <style:style style:name="P78" style:parent-style-name="Default" style:family="paragraph">
      <style:paragraph-properties fo:margin-left="1.475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79" style:parent-style-name="Default" style:family="paragraph">
      <style:paragraph-properties fo:margin-left="1.475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80" style:parent-style-name="Default" style:family="paragraph">
      <style:paragraph-properties fo:margin-left="1.475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81" style:parent-style-name="Default" style:family="paragraph">
      <style:paragraph-properties fo:margin-left="1.475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82" style:parent-style-name="Default" style:family="paragraph">
      <style:paragraph-properties fo:margin-left="2.4583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83" style:parent-style-name="Default" style:family="paragraph">
      <style:paragraph-properties fo:margin-left="2.4583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84" style:parent-style-name="Normale" style:family="paragraph">
      <style:paragraph-properties fo:widows="0" fo:orphans="0" style:text-autospace="none" fo:text-align="justify" fo:margin-top="0.0236in" fo:margin-right="-0.0138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3"/>
      <text:p text:style-name="P4">Spett.le</text:p>
      <text:p text:style-name="P5">Istituto Assistenza Anziani</text:p>
      <text:p text:style-name="P6">Villa Spada</text:p>
      <text:p text:style-name="P7">Via Aldo Moro 125 – 37013 Caprino V.se</text:p>
      <text:p text:style-name="P8"/>
      <text:p text:style-name="P9"/>
      <text:p text:style-name="P10"><text:span text:style-name="T11">Oggetto</text:span><text:span text:style-name="T12">:</text:span><text:s/><text:span text:style-name="T13">INDAGINE DI MERCATO PER MANIFESTAZIONE DI INTERESSE A PARTECIPARE ALL’AFFIDAMENTO DIRETTO PER IL SERVIZIO<text:s/></text:span><text:span text:style-name="T14">PARRUCCHIERA PRESSO LA SEDE DELL’ENTE</text:span></text:p>
      <text:p text:style-name="P15"><text:span text:style-name="T16">CIG<text:s/></text:span><text:span text:style-name="T17">Z4E31DD2DC</text:span></text:p>
      <text:p text:style-name="P18">Il sottoscritto ______________________________nato a ________________ il _______________ residente a___________________________________ in Via __________________ N.____ CAP_______ in qualità di _________________________________________________ dell’impresa ________________________________________________________________________________<text:s/></text:p>
      <text:p text:style-name="P19">(indicare l’esatta denominazione comprensiva della forma giuridica dell’impresa)</text:p>
      <text:p text:style-name="P20">con sede in __________________________________Via________________________n._______ CAP_________ C.F._______________________ P.I. __________________________________<text:s/></text:p>
      <text:p text:style-name="P21"/>
      <text:p text:style-name="P22">MANIFESTA IL PROPRIO INTERESSE</text:p>
      <text:p text:style-name="P23"/>
      <text:p text:style-name="P24">a partecipare all’affidamento<text:s/>diretto<text:s/>del servizio in oggetto, di cui<text:s/>all’Avviso prot. n.<text:s/>524<text:s/>del<text:s/>26.05.2021</text:p>
      <text:p text:style-name="P25">A tal fine, ai sensi degli articoli 46, 47 e 48 del D.P.R. 28/12/2000 n. 445, consapevole delle sanzioni penali previste dall'articolo 76 del sopracitato D.P.R., per le ipotesi di falsità in atti e dichiarazioni mendaci ivi indicate,<text:s/></text:p>
      <text:p text:style-name="P26"/>
      <text:p text:style-name="P27"><text:span text:style-name="T28">DICHIARA</text:span></text:p>
      <text:p text:style-name="P29">a) di essere il ________________________________________ con qualifica di ________________________________________________ dell’impresa:<text:s/></text:p>
      <text:p text:style-name="P30"/>
      <text:p text:style-name="P31">__________________________________________________________________________<text:s/></text:p>
      <text:p text:style-name="P32">(indicare l’esatta denominazione comprensiva della forma giuridica dell’impresa)</text:p>
      <text:p text:style-name="P33">con sede legale in _____________________________________________________________ Via_____________________________________ n.______ CAP_________ C.F.________________________ P.IVA. _______________________________________<text:s/></text:p>
      <text:p text:style-name="P34">b) che non sussistono motivi di esclusione dalle gare d’appalto di cui all’art. 80 del D. Lgs. n. 50/2016 e ss.mm.ii;<text:s/></text:p>
      <text:p text:style-name="P35"/>
      <text:p text:style-name="P36">c) (depennare l’opzione che non interessa)<text:s/></text:p>
      <text:p text:style-name="P37"/>
      <text:list text:style-name="LFO10" text:continue-numbering="true">
        <text:list-item>
          <text:p text:style-name="P38">che l’impresa è in regola con le norme che disciplinano il diritto al lavoro dei disabili ai sensi della Legge n. 68/99;<text:s/></text:p>
        </text:list-item>
      </text:list>
      <text:p text:style-name="P39">Ovvero<text:s/></text:p>
      <text:list text:style-name="LFO10" text:continue-numbering="true">
        <text:list-item>
          <text:p text:style-name="P40">Che l’impresa non è soggetta alle norme che disciplinano il diritto al lavoro dei disabili in quanto ____________________________________________________________________________ ____________________________________________________________________________<text:s/></text:p>
        </text:list-item>
      </text:list>
      <text:p text:style-name="P41"/>
      <text:p text:style-name="P42"/>
      <text:p text:style-name="P43">d) di possedere le risorse strutturali, strumentali, umane e finanziarie sufficienti a garantire la corretta prestazione del servizio oggetto di affidamento;<text:s/></text:p>
      <text:p text:style-name="P44">e) che l’impresa possiede i seguenti requisiti richiesti per la partecipazione alla gara:<text:s/></text:p>
      <text:p text:style-name="P45"/>
      <text:p text:style-name="P46"><text:span text:style-name="T47">Requisiti di partecipazione (artt. 80 e 83 comma 3, D. Lgs. n. 50/2016 e ss.mm.ii.):<text:s/></text:span></text:p>
      <text:p text:style-name="P48">1. Assenza dei motivi di esclusione di cui all’art. 80 del D. Lgs. n. 50/2016 e ss.mm.ii. e delle cause di divieto o di sospensione di cui alla vigente normativa antimafia;<text:s/></text:p>
      <text:p text:style-name="P49"/>
      <text:p text:style-name="P50">2. Iscrizione nel Registro delle Imprese presso la Camera di Commercio, Industria, Artigianato, Agricoltura o analogo Albo dello Stato di appartenenza per i partecipanti aventi sede legale in uno Stato dell’Unione Europea, per attività analoghe a quelle oggetto del presente appalto; attesta i seguenti dati:<text:s/></text:p>
      <text:p text:style-name="P51"/>
      <text:p text:style-name="P52">• iscrizione presso: _________________________________________________<text:s/></text:p>
      <text:p text:style-name="P53">• numero di iscrizione ______________________________________________<text:s/></text:p>
      <text:p text:style-name="P54">• data di iscrizione_________________________________________________<text:s/></text:p>
      <text:p text:style-name="P55">• durata della ditta/data termine_______________________________________<text:s/></text:p>
      <text:p text:style-name="P56">• forma giuridica___________________________________________________<text:s/></text:p>
      <text:p text:style-name="P57"/>
      <text:p text:style-name="P58"><text:span text:style-name="T59">3.<text:s/></text:span><text:span text:style-name="T60">(se Cooperativa Sociale):<text:s/></text:span><text:span text:style-name="T61">che la Cooperativa è regolarmente iscritta all’Albo Regionale delle Cooperative sociali, istituto ai sensi Legge n. 381/1991, della Regione ________________ al n. ___________ sezione _________________________ ed è in regola con la revisione prevista dal D. Lgs. 2 agosto 2002 n. 220, “ Norme in materia di riordino della vigilanza sugli enti cooperativi”;<text:s/></text:span></text:p>
      <text:p text:style-name="P62"/>
      <text:p text:style-name="Default"><text:span text:style-name="T63">Dichiara altresì:<text:s/></text:span></text:p>
      <text:p text:style-name="P64">1) di aver preso visione e di accettare integralmente tutte le condizioni contenute nell’Avviso pubblico di indagine<text:s/>di mercato prot. n<text:tab/>524<text:s/>in data<text:s/>26.05.2021;<text:s/></text:p>
      <text:p text:style-name="P65">2) di essere a conoscenza che la presente manifestazione di interesse non è vincolante per l’Ente;<text:s/></text:p>
      <text:p text:style-name="P66">3) di essere informato che, ai sensi e per gli effetti di cui al Regolamento UE n.2016/679, i dati personali raccolti saranno trattati, anche con strumenti informatici, esclusivamente nell'ambito del procedimento per il quale la presente dichiarazione viene resa e per gli eventuali procedimenti amministrativi e giurisdizionali conseguenti.</text:p>
      <text:p text:style-name="P67"/>
      <text:p text:style-name="P68"/>
      <text:p text:style-name="P69">Eventuali comunicazioni inerenti<text:s/>alla<text:s/>manifestazione di interesse verranno inviate all’indirizzo PEC:<text:s/></text:p>
      <text:p text:style-name="Default"><text:a xlink:href="mailto:villaspada@pec.it" office:target-frame-name="_top" xlink:show="replace"><text:span text:style-name="T70">villaspada@pec.it</text:span></text:a><text:span text:style-name="T71"><text:s/></text:span></text:p>
      <text:p text:style-name="P72"/>
      <text:p text:style-name="P73">Allega: copia di documento di identità, in corso di validità, del sottoscrittore (oppure firma digitale).<text:s/></text:p>
      <text:p text:style-name="P74"/>
      <text:p text:style-name="P75">______________________ lì, ________________<text:s/></text:p>
      <text:p text:style-name="P76"/>
      <text:p text:style-name="P77">(luogo) (data)<text:s/></text:p>
      <text:p text:style-name="P78"/>
      <text:p text:style-name="P79"/>
      <text:p text:style-name="P80"/>
      <text:p text:style-name="P81"/>
      <text:p text:style-name="P82">FIRMA DEL LEGALE RAPPRESENTANTE/PROCURATORE<text:s/></text:p>
      <text:p text:style-name="P83">___________________________________________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style:font-size-complex="10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widows="0" fo:orphans="0" fo:text-align="justify" fo:line-height="150%" fo:text-indent="0.1972in"/>
      <style:text-properties fo:font-size="11pt" style:font-size-asian="11pt" style:font-size-complex="10pt"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1pt" style:font-size-asian="11pt" style:font-size-complex="11pt" fo:hyphenate="true"/>
    </style:style>
    <style:style style:name="Corpodeltesto21" style:display-name="Corpo del testo 21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size-complex="10pt" fo:hyphenate="true"/>
    </style:style>
    <style:style style:name="Corpodeltesto2" style:display-name="Corpo del testo 2" style:family="paragraph" style:parent-style-name="Normale">
      <style:paragraph-properties style:text-autospace="none" fo:text-align="justify">
        <style:tab-stops>
          <style:tab-stop style:type="left" style:position="1.5in"/>
        </style:tab-stops>
      </style:paragraph-properties>
      <style:text-properties style:font-name="Arial" style:font-name-complex="Arial" fo:font-size="8pt" style:font-size-asian="8pt" style:font-size-complex="11pt" fo:hyphenate="true"/>
    </style:style>
    <style:style style:name="Normalecentrato" style:display-name="Normale centrato" style:family="paragraph" style:parent-style-name="Normale">
      <style:paragraph-properties fo:keep-with-next="always" fo:widows="0" fo:orphans="0" fo:text-align="center" fo:margin-top="0.0833in" fo:margin-bottom="0.0416in" fo:line-height="-83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Corpodeltesto3" style:display-name="Corpo del testo 3" style:family="paragraph" style:parent-style-name="Normale">
      <style:paragraph-properties fo:text-align="end"/>
      <style:text-properties fo:font-size="11pt" style:font-size-asian="11pt" style:font-size-complex="11p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Benetti</meta:initial-creator>
    <dc:creator>Alessandro Bolgia</dc:creator>
    <meta:creation-date>2021-05-26T11:03:00Z</meta:creation-date>
    <dc:date>2021-05-26T11:03:00Z</dc:date>
    <meta:print-date>2021-03-24T09:1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6" meta:character-count="4925" meta:row-count="34" meta:non-whitespace-character-count="4198"/>
  </office:meta>
</office:document-meta>
</file>